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3.1493in"/>
          <style:tab-stop style:type="char" style:char="," style:position="5.2173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>
        <style:tab-stops>
          <style:tab-stop style:type="right" style:position="3.1493in"/>
          <style:tab-stop style:type="char" style:char="," style:position="5.2173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>
        <style:tab-stops>
          <style:tab-stop style:type="right" style:position="3.1493in"/>
          <style:tab-stop style:type="char" style:char="," style:position="5.217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line-height="150%">
        <style:tab-stops>
          <style:tab-stop style:type="right" style:position="3.1493in"/>
          <style:tab-stop style:type="char" style:char="," style:position="5.2173in"/>
        </style:tab-stops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weight="bold" style:font-weight-asian="bold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4pt" style:font-size-asian="14pt" style:font-size-complex="14pt"/>
    </style:style>
    <style:style style:name="P30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</style:style>
    <style:style style:name="T34" style:parent-style-name="Absatz-Standardschriftart" style:family="text">
      <style:text-properties fo:font-weight="bold" style:font-weight-asian="bold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4pt" style:font-size-asian="14pt" style:font-size-complex="14pt"/>
    </style:style>
    <style:style style:name="P37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</style:style>
    <style:style style:name="T38" style:parent-style-name="Absatz-Standardschriftart" style:family="text">
      <style:text-properties fo:font-weight="bold" style:font-weight-asian="bold" style:font-weight-complex="normal" fo:font-style="italic" style:font-style-asian="italic" style:font-style-complex="italic" fo:font-size="14pt" style:font-size-asian="14pt" style:font-size-complex="14pt"/>
    </style:style>
    <style:style style:name="T39" style:parent-style-name="Absatz-Standardschriftart" style:family="text">
      <style:text-properties fo:font-weight="bold" style:font-weight-asian="bold" style:font-weight-complex="normal" fo:font-style="italic" style:font-style-asian="italic" style:font-style-complex="italic" fo:font-size="14pt" style:font-size-asian="14pt" style:font-size-complex="14pt"/>
    </style:style>
    <style:style style:name="T40" style:parent-style-name="Absatz-Standardschriftart" style:family="text">
      <style:text-properties fo:font-weight="bold" style:font-weight-asian="bold" style:font-weight-complex="normal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2">Suppen</text:p>
      <text:p text:style-name="P3"/>
      <text:p text:style-name="P4">Spargelcremesuppe<text:tab/><text:tab/>4,90 €</text:p>
      <text:p text:style-name="P5">Tomatensuppe<text:tab/>5,20 €</text:p>
      <text:p text:style-name="P6">Meeresfrüchte</text:p>
      <text:p text:style-name="P7"/>
      <text:p text:style-name="P8">ca. 6 Scampi in Kräuteröl mit Baguette<text:tab/>11,50 €</text:p>
      <text:p text:style-name="P9">12 Scampi mit Pommes und Beilagensalat<text:tab/>20,80 €</text:p>
      <text:p text:style-name="P10">Große Salate/Vegetarisch</text:p>
      <text:p text:style-name="P11"/>
      <text:p text:style-name="P12">mit Scampi<text:tab/>20,80 €</text:p>
      <text:p text:style-name="P13">mit Falafel und Dip<text:tab/>12,80 €</text:p>
      <text:p text:style-name="P14">Salat mit<text:s/>Gemüsequiche<text:tab/>12,80 €</text:p>
      <text:p text:style-name="P15">mit Rumpsteak und Kräuterbutter<text:tab/>26,80 €</text:p>
      <text:p text:style-name="P16">Rumpsteak (Rohgewicht 230g)</text:p>
      <text:p text:style-name="P17"/>
      <text:p text:style-name="P18">mit Kräuterbutter<text:tab/>26,80 €<text:s/></text:p>
      <text:p text:style-name="P19">Feines vom Schwein</text:p>
      <text:p text:style-name="P20"/>
      <text:p text:style-name="P21">Schnitzel Wiener Art<text:tab/>15,80 €</text:p>
      <text:p text:style-name="P22">Schnitzel mit Balkansoße<text:tab/>16,50 €</text:p>
      <text:p text:style-name="P23">Schnitzel mit Champignonrahmsoße<text:tab/>16,50 €</text:p>
      <text:p text:style-name="P24">Schweizer Art<text:s/><text:tab/>21,30 €</text:p>
      <text:p text:style-name="P25">(roher Schinken, mit frischem Spargel und Käse überbacken)</text:p>
      <text:p text:style-name="P26">Cordon Bleu mit Zitrone<text:tab/></text:p>
      <text:p text:style-name="P27"><text:bookmark-start text:name="_Hlk155803521"/>(mit gekochtem Schinken und Appenzeller)<text:bookmark-end text:name="_Hlk155803521"/><text:tab/>19,20 €</text:p>
      <text:p text:style-name="P28">Putenschnitzel</text:p>
      <text:p text:style-name="P29"/>
      <text:p text:style-name="P30">mit Zitrone<text:tab/>17,60 €</text:p>
      <text:p text:style-name="P31">mit Champignonrahmsoße<text:tab/>18,20 €</text:p>
      <text:p text:style-name="P32"/>
      <text:p text:style-name="P33"><text:span text:style-name="T34">Portion Süßkartoffelpommes mit Dip</text:span><text:span text:style-name="T35"><text:tab/>4,00 €</text:span></text:p>
      <text:p text:style-name="P36"/>
      <text:p text:style-name="P37"><text:span text:style-name="T38">Diese Gerichte servieren wir nach Belieben mit Pommes, Kroketten</text:span><text:span text:style-name="T39">, Süßkartoffelpommes + 2 €</text:span><text:span text:style-name="T40"><text:s/>oder sowie Salat oder mit deutschem Spargel + 6,50 €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-complex="Times New Roman" style:font-weight-complex="normal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>
        <style:tab-stops>
          <style:tab-stop style:type="right" style:position="2.9534in"/>
          <style:tab-stop style:type="char" style:char="," style:position="3.7409in"/>
        </style:tab-stops>
      </style:paragraph-properties>
      <style:text-properties style:font-name-complex="Times New Roman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fo:hyphenate="false"/>
    </style:style>
    <style:style style:name="Überschrift4" style:display-name="Überschrift 4" style:family="paragraph" style:parent-style-name="Heading" style:next-style-name="Textbody" style:default-outline-level="4">
      <style:paragraph-properties fo:margin-top="0.0833in"/>
      <style:text-properties fo:font-weight="bold" style:font-weight-asian="bold" fo:font-style="italic" style:font-style-asian="italic" style:font-style-complex="italic" fo:font-size="13.5pt" style:font-size-asian="13.5pt" style:font-size-complex="13.5pt" fo:hyphenate="false"/>
    </style:style>
    <style:style style:name="Überschrift5" style:display-name="Überschrift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fo:font-size="12pt" style:font-size-asian="12pt" style:font-size-complex="12pt" fo:hyphenate="false"/>
    </style:style>
    <style:style style:name="Überschrift6" style:display-name="Überschrift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fo:font-style="italic" style:font-style-asian="italic" style:font-style-complex="italic" fo:font-size="12pt" style:font-size-asian="12pt" style:font-size-complex="12pt" fo:hyphenate="false"/>
    </style:style>
    <style:style style:name="Überschrift7" style:display-name="Überschrift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fo:hyphenate="false"/>
    </style:style>
    <style:style style:name="Überschrift8" style:display-name="Überschrift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fo:font-style="italic" style:font-style-asian="italic" style:font-style-complex="italic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Arial" style:font-weight-complex="bold" style:font-size-complex="18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Symbol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BulletSymbolsuser" style:display-name="Bullet Symbols (user)" style:family="text"/>
    <style:style style:name="Citation" style:display-name="Citation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style:font-weight-complex="bold" fo:font-size="9pt" style:font-size-asian="9pt" style:font-size-complex="9pt" style:language-complex="ar" style:country-complex="SA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OpenSymbol, 'Arial Unicode MS'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8Num2" style:display-name="WW8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305in" fo:margin-left="0.4305in" fo:margin-bottom="0.4305in" fo:margin-right="0.4305in" fo:border="0.0034in solid #000000" fo:padding-top="0.1208in" fo:padding-left="0.3534in" fo:padding-bottom="0.1208in" fo:padding-right="0.353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iere</dc:title>
    <meta:initial-creator>Tamara Trierweiler</meta:initial-creator>
    <dc:creator>Marina Trierweiler</dc:creator>
    <meta:creation-date>2025-04-23T10:20:00Z</meta:creation-date>
    <dc:date>2025-05-11T09:23:00Z</dc:date>
    <meta:print-date>2025-05-11T09:22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23" meta:character-count="900" meta:row-count="6" meta:non-whitespace-character-count="778"/>
  </office:meta>
</office:document-meta>
</file>